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1.</text:number>
                <text:p text:style-name="al">Een omgevingsvergunning te verlenen voor het      kappen van 2 bomen (carpinus betulus) op het perceel <text:span text:style-name="nadrukvet">De Lange Akker</text:span> (ongenummerd) te Vaals, kadastraal bekend      gemeente Vaals, sectie E, nummer 1409 met de activiteit:</text:p>
                <text:p text:style-name="al">- Een houtopstand vellen of te doen vellen</text:p>
                <text:p text:style-name="al">- (besluit 12-07-2018, verzonden 16-07-2018).</text:p>
              </text:list-item>
              <text:list-item text:style-override="id1-3-2-1-1-3-2">
                <text:number>2.</text:number>
                <text:p text:style-name="al">Een omgevingsvergunning te verlenen voor het      plaggen en verschralen van het terrein op het <text:span text:style-name="nadrukvet">perceel Cottessen</text:span> (ongenummerd) te Vijlen, kadastraal bekend      gemeente Vaals, sectie G, nummer 243 met de activiteiten:</text:p>
                <text:p text:style-name="al">- Uitvoering van werk of werkzaamheden</text:p>
                <text:p text:style-name="al">- (besluit 12-07-2018, verzonden 16-07-2018).</text:p>
              </text:list-item>
            </text:list>
            <text:p text:style-name="common-al"> </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1.</text:number>
                <text:p text:style-name="al">Als geen verzenddatum is vermeld, binnen 6 weken na deze bekendmaking </text:p>
              </text:list-item>
              <text:list-item text:style-override="id1-3-2-1-1-7-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343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39</meta:user-defined>
    <meta:user-defined meta:name="OVERHEIDop.GmbID/DC.identifier">gmb-2018-163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VS 216</meta:user-defined>
    <meta:user-defined meta:name="OVERHEIDop.woonplaats">Vaals</meta:user-defined>
    <meta:user-defined meta:name="OVERHEIDop.straatnaam">De Lange akker</meta:user-defined>
    <meta:user-defined meta:name="OVERHEID.PostcodeHuisnummer/OVERHEIDop.postcodeHuisnummer">6294NE 10c</meta:user-defined>
    <meta:user-defined meta:name="OVERHEIDop.woonplaats">Vijlen</meta:user-defined>
    <meta:user-defined meta:name="OVERHEIDop.straatnaam">Cottesse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8996 309093</meta:user-defined>
    <meta:user-defined meta:name="OVERHEID.EPSG28992/DC.spatial">193872 308222</meta:user-defined>
    <meta:user-defined meta:name="OVERHEIDop.versieInformatie"/>
  </office:meta>
</office:document-meta>
</file>