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idoornstraat 10, 5253 EB, Nieuwkuijk, plaatsen kozij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ozijn in een carport aan de Meidoornstraat 10 in Nieuwkuijk. De aanvraag is bij de gemeente bekend onder nummer 5599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idoornstraat 10, 5253 EB, Nieuwkuijk, plaatsen kozij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38</meta:user-defined>
    <meta:user-defined meta:name="OVERHEIDop.GmbID/DC.identifier">gmb-2018-163438</meta:user-defined>
    <meta:user-defined meta:name="OVERHEID.TaxonomieBeleidsagenda/OVERHEID.category">Ruimte en infrastructuur | Organisatie en beleid</meta:user-defined>
    <meta:user-defined meta:name="OVERHEIDop.referentienummer">559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EB 10</meta:user-defined>
    <meta:user-defined meta:name="OVERHEIDop.woonplaats">Nieuwkuijk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07 411330</meta:user-defined>
    <meta:user-defined meta:name="OVERHEIDop.versieInformatie"/>
  </office:meta>
</office:document-meta>
</file>