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ylerstraat (sectie A 945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ylerstraat (sectie A 9452) te Tegelen</text:span>
            </text:span>
          </text:p>
            <text:p text:style-name="common-al">Voor het oprichten van een woning</text:p>
            <text:p text:style-name="common-al">Ontvangen op 17 juli 2018</text:p>
            <text:p text:style-name="common-al">Kenmerk 13586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43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eylerstraat (sectie A 945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37</meta:user-defined>
    <meta:user-defined meta:name="OVERHEIDop.GmbID/DC.identifier">gmb-2018-16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69.84 372481.03</meta:user-defined>
    <meta:user-defined meta:name="OVERHEIDop.versieInformatie"/>
  </office:meta>
</office:document-meta>
</file>