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Distributieweg 70 te Delfga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Pijnacker-Nootdorp bekend dat op 12 juli 2018 een aanvraag tot het stellen van maatwerk is ontvangen om gemotiveerd af te wijken van de eisen voor de opslag van gevaarlijke stoffen conform de PGS-15. De locatie betreft<text:span text:style-name="nadrukvet"> Distributieweg 70, 2645 EJ te Delfgauw </text:span>(zaaknummer 00525060).</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343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3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ctiviteitenbesluit, Distributieweg 70 te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36</meta:user-defined>
    <meta:user-defined meta:name="OVERHEIDop.GmbID/DC.identifier">gmb-2018-163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EJ 70</meta:user-defined>
    <meta:user-defined meta:name="OVERHEIDop.woonplaats">Delfgauw</meta:user-defined>
    <meta:user-defined meta:name="OVERHEIDop.straatnaam">Distributi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460 445561</meta:user-defined>
    <meta:user-defined meta:name="OVERHEIDop.versieInformatie"/>
  </office:meta>
</office:document-meta>
</file>