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drank- en horecavergunning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
            <text:list text:style-name="id1-3-2-1-1-3">
              <text:list-item text:style-override="id1-3-2-1-1-3-1">
                <text:number>1.</text:number>
                <text:p text:style-name="al">vergunning te verlenen voor het exploiteren van een horecabedrijf in de inrichting <text:span text:style-name="nadrukvet">Maastrichterlaan 23, 6291 EK Vaals</text:span> (besluit 23 juli 2018, verzonden 23 juli 2018).</text:p>
              </text:list-item>
              <text:list-item text:style-override="id1-3-2-1-1-3-2">
                <text:number>2.</text:number>
                <text:p text:style-name="al">Een drank- en horecavergunning te verlenen, voor de inrichting <text:span text:style-name="nadrukvet">Maastrichterlaan 23, 6291 EK Vaals </text:span>(besluit 23 juli 2018, verzonden 23 juli 2018).</text:p>
              </text:list-item>
              <text:list-item text:style-override="id1-3-2-1-1-3-3">
                <text:number>3.</text:number>
                <text:p text:style-name="al">vergunning te verlenen voor het exploiteren van een horecabedrijf in de inrichting <text:span text:style-name="nadrukvet">Vijlenstraat 49-a, 6294 BA Vijlen</text:span> (besluit 19 juli 2018, verzonden 20 juli 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1.</text:number>
                <text:p text:style-name="al">Als geen verzenddatum is vermeld, binnen 6 weken na deze bekendmaking </text:p>
              </text:list-item>
              <text:list-item text:style-override="id1-3-2-1-1-7-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343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3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3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34</meta:user-defined>
    <meta:user-defined meta:name="OVERHEIDop.GmbID/DC.identifier">gmb-2018-163434</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S 22a</meta:user-defined>
    <meta:user-defined meta:name="OVERHEIDop.woonplaats">Vaals</meta:user-defined>
    <meta:user-defined meta:name="OVERHEIDop.straatnaam">Maastrichterlaan</meta:user-defined>
    <meta:user-defined meta:name="OVERHEID.PostcodeHuisnummer/OVERHEIDop.postcodeHuisnummer">6294BA 49a</meta:user-defined>
    <meta:user-defined meta:name="OVERHEIDop.woonplaats">Vijlen</meta:user-defined>
    <meta:user-defined meta:name="OVERHEIDop.straatnaam">Vijlen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854 309260</meta:user-defined>
    <meta:user-defined meta:name="OVERHEID.EPSG28992/DC.spatial">195433 310830</meta:user-defined>
    <meta:user-defined meta:name="OVERHEIDop.versieInformatie"/>
  </office:meta>
</office:document-meta>
</file>