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inbouwweg kadastraal N792 en N1285, Vlijmen/Haarsteeg, kappen 1 esdoorn en 18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l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 esdoorn en 18 eiken aan de Tuinbouwweg kadastraal N792 en N1285 in Vlijmen/Haarsteeg. De aanvraag is bij de gemeente bekend onder nummer 5600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kadastraal N792 en N1285, Vlijmen/Haarsteeg, kappen 1 esdoorn en 18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33</meta:user-defined>
    <meta:user-defined meta:name="OVERHEIDop.GmbID/DC.identifier">gmb-2018-163433</meta:user-defined>
    <meta:user-defined meta:name="OVERHEID.TaxonomieBeleidsagenda/OVERHEID.category">Ruimte en infrastructuur | Organisatie en beleid</meta:user-defined>
    <meta:user-defined meta:name="OVERHEIDop.referentienummer">56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91 412874</meta:user-defined>
    <meta:user-defined meta:name="OVERHEIDop.versieInformatie"/>
  </office:meta>
</office:document-meta>
</file>