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gras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18 een aanvraag voor een omgevingsvergunning ontvangen. Dit betreft kapvergunning beemdgras gouda ter plaatse van de Beemdgras 23 in Gouda. De aanvraag is geregistreerd onder kenmerk 201818813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43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mdgras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30</meta:user-defined>
    <meta:user-defined meta:name="OVERHEIDop.GmbID/DC.identifier">gmb-2018-16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S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18.07 449602.83</meta:user-defined>
    <meta:user-defined meta:name="OVERHEIDop.versieInformatie"/>
  </office:meta>
</office:document-meta>
</file>