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elblok kavel 4, kadastraal F1408, Herpt, bouwen woning met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l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bijgebouw en het aanleggen in- en uitrit aan de Wielblok kavel 4 in Herpt. De aanvraag is bij de gemeente bekend onder nummer 5600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2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elblok kavel 4, kadastraal F1408, Herpt, bouwen woning met bijgebouw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29</meta:user-defined>
    <meta:user-defined meta:name="OVERHEIDop.GmbID/DC.identifier">gmb-2018-163429</meta:user-defined>
    <meta:user-defined meta:name="OVERHEID.TaxonomieBeleidsagenda/OVERHEID.category">Ruimte en infrastructuur | Organisatie en beleid</meta:user-defined>
    <meta:user-defined meta:name="OVERHEIDop.referentienummer">56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L 5</meta:user-defined>
    <meta:user-defined meta:name="OVERHEIDop.woonplaats">Herpt</meta:user-defined>
    <meta:user-defined meta:name="OVERHEIDop.straatnaam">Wielblo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50 415173</meta:user-defined>
    <meta:user-defined meta:name="OVERHEIDop.versieInformatie"/>
  </office:meta>
</office:document-meta>
</file>