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Edam-Volendam over de bevoegdheid van het college om aan doelgroepouders in aanvulling op de kinderopvangtoeslag een tegemoetkoming te verstrekken (Beleidsregels tegemoetkoming kosten kinderopvang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1.13 van de Wet kinderopvang;</text:p>
            <text:p text:style-name="al"/>
            <text:p text:style-name="al">gelet op artikel 4:81 van de Algemene wet bestuursrecht;</text:p>
            <text:p text:style-name="al"/>
            <text:p text:style-name="al">B E S L U I T:</text:p>
            <text:p text:style-name="al"/>
            <text:p text:style-name="al">vast te stellen de <text:span text:style-name="nadrukvet">Beleidsregels tegemoetkoming kosten kinderopvang</text:span><text:span text:style-name="nadrukvet"> gemeente Edam-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Wet kinderopvang, de Algemene wet bestuursrecht (Awb) en de Gemeentewet. </text:p>
              </text:list-item>
              <text:list-item text:style-override="id1-3-2-2-1-3">
                <text:number>2.</text:number>
                <text:p text:style-name="al">In deze beleidsregels wordt verstaan onder: </text:p>
                <text:list text:style-name="id1-3-2-2-1-3-3">
                  <text:list-item text:style-override="id1-3-2-2-1-3-3-1">
                    <text:number>a.</text:number>
                    <text:p text:style-name="al">college: het college van burgemeester en wethouders van de gemeente Edam-Volendam;</text:p>
                  </text:list-item>
                  <text:list-item text:style-override="id1-3-2-2-1-3-3-2">
                    <text:number>b.</text:number>
                    <text:p text:style-name="al">ouder: een ouder als bedoeld in artikel 1.6, eerste lid, onderdelen c en e, van de Wet kinderopvang;</text:p>
                  </text:list-item>
                  <text:list-item text:style-override="id1-3-2-2-1-3-3-3">
                    <text:number>c.</text:number>
                    <text:p text:style-name="al">aanvrager: de ouder of diens vertegenwoordiger die de tegemoetkoming op de voorgeschreven wijze aanvraagt.</text:p>
                  </text:list-item>
                </text:list>
              </text:list-item>
            </text:list>
          </text:section>
          <text:section text:name="artikel_id1-3-2-2-2" text:style-name="artikel">
            <text:p text:style-name="artikel_kop_titel"><text:span text:style-name="artikel_kop_label">Artikel</text:span> <text:span text:style-name="artikel_kop_nr">2.</text:span> Voorwaarden tegemoetkoming </text:p>
            <text:list text:style-name="id1-3-2-2-2-2">
              <text:list-item text:style-override="id1-3-2-2-2-2">
                <text:number>1.</text:number>
                <text:p text:style-name="al">Het college verstrekt aan een ouder een tegemoetkoming in de kosten van kinderopvang als bedoeld in artikel 1.13 van de Wet kinderopvang indien: </text:p>
                <text:list text:style-name="id1-3-2-2-2-2-3">
                  <text:list-item text:style-override="id1-3-2-2-2-2-3-1">
                    <text:number>a.</text:number>
                    <text:p text:style-name="al">de tegemoetkoming is aangevraagd door de ouder of diens vertegenwoordiger op een daartoe door het college vastgesteld formulier; </text:p>
                  </text:list-item>
                  <text:list-item text:style-override="id1-3-2-2-2-2-3-2">
                    <text:number>b.</text:number>
                    <text:p text:style-name="al">het aanvraagformulier volledig en naar waarheid is ingevuld; </text:p>
                  </text:list-item>
                  <text:list-item text:style-override="id1-3-2-2-2-2-3-3">
                    <text:number>c.</text:number>
                    <text:p text:style-name="al">bij de aanvraag een offerte, factuur of een contract van de kinderopvanginstelling is gevoegd waaruit de duur en de kosten van kinderopvang kan worden opgemaakt; en</text:p>
                  </text:list-item>
                  <text:list-item text:style-override="id1-3-2-2-2-2-3-4">
                    <text:number>d.</text:number>
                    <text:p text:style-name="al">de noodzaak voor kinderopvang kan worden vastgesteld.</text:p>
                  </text:list-item>
                </text:list>
              </text:list-item>
              <text:list-item text:style-override="id1-3-2-2-2-3">
                <text:number>2. </text:number>
                <text:p text:style-name="al">Het college kan de aanvrager verzoeken aanvullende gegevens in te dienen indien deze noodzakelijk zijn voor de vaststelling van het recht op de tegemoetkoming.</text:p>
              </text:list-item>
            </text:list>
          </text:section>
          <text:section text:name="artikel_id1-3-2-2-3" text:style-name="artikel">
            <text:p text:style-name="artikel_kop_titel"><text:span text:style-name="artikel_kop_label">Artikel</text:span> <text:span text:style-name="artikel_kop_nr">3.</text:span> Overmaken naar kinderopvanginstelling</text:p>
            <text:p text:style-name="al">Het college kan de tegemoetkoming op verzoek van de ouder rechtstreeks overmaken aan de kinderopvanginstelling.</text:p>
          </text:section>
          <text:section text:name="artikel_id1-3-2-2-4" text:style-name="artikel">
            <text:p text:style-name="artikel_kop_titel"><text:span text:style-name="artikel_kop_label">Artikel</text:span> <text:span text:style-name="artikel_kop_nr">4.</text:span> Hoogte tegemoetkoming</text:p>
            <text:list text:style-name="id1-3-2-2-4-2">
              <text:list-item text:style-override="id1-3-2-2-4-2">
                <text:number>1.</text:number>
                <text:p text:style-name="al">Onverminderd het bepaalde in artikel 1.13 van de Wet kinderopvang stelt het college de hoogte van de tegemoetkoming vast op het bedrag van de eigen bijdrage dat voor de ouder overblijft na aftrek van de (te) ontvangen kinderopvangtoeslag.</text:p>
              </text:list-item>
              <text:list-item text:style-override="id1-3-2-2-4-3">
                <text:number>2.</text:number>
                <text:p text:style-name="al">De tegemoetkoming wordt in de vorm van een voorschot verstrekt. Na ontvangst van de definitieve berekening kinderopvangtoeslag van de Belastingdienst wordt de tegemoetkoming definitief berekend. </text:p>
              </text:list-item>
              <text:list-item text:style-override="id1-3-2-2-4-4">
                <text:number>3.</text:number>
                <text:p text:style-name="al">Onverminderd de vorige leden verstrekt het college slechts een tegemoetkoming voor kosten die zich nog moeten voordoen dan wel zich hebben voorgedaan vanaf de eerste dag van de kalendermaand voorafgaand aan de datum aanvraag. </text:p>
              </text:list-item>
            </text:list>
          </text:section>
          <text:section text:name="artikel_id1-3-2-2-5" text:style-name="artikel">
            <text:p text:style-name="artikel_kop_titel"><text:span text:style-name="artikel_kop_label">Artikel</text:span> <text:span text:style-name="artikel_kop_nr">5.</text:span> Nadere voorwaarden en voorschriften </text:p>
            <text:list text:style-name="id1-3-2-2-5-2">
              <text:list-item text:style-override="id1-3-2-2-5-2">
                <text:number>1.</text:number>
                <text:p text:style-name="al">Het college kan nadere voorschriften verbinden aan de tegemoetkoming om bijvoorbeeld misbruik hiervan te voorkomen. </text:p>
              </text:list-item>
              <text:list-item text:style-override="id1-3-2-2-5-3">
                <text:number>2.</text:number>
                <text:p text:style-name="al">Het college neemt in de toekenningsbeschikking in ieder geval het volgende op: </text:p>
                <text:list text:style-name="id1-3-2-2-5-3-3">
                  <text:list-item text:style-override="id1-3-2-2-5-3-3-1">
                    <text:number>a.</text:number>
                    <text:p text:style-name="al">U dient op ons verzoek of uit eigen beweging alle feiten en omstandigheden waarvan u redelijkerwijs duidelijk moet zijn dat zij van invloed kunnen zijn op het recht op de tegemoetkoming in de kosten van kinderopvang binnen 14 dagen, gerekend vanaf de dag waarop de wijziging zich heeft voorgedaan, aan ons te melden; en</text:p>
                  </text:list-item>
                  <text:list-item text:style-override="id1-3-2-2-5-3-3-2">
                    <text:number>b.</text:number>
                    <text:p text:style-name="al">Wij behouden ons het recht voor het besluit tot toekenning te herzien of in te trekken en de tegemoetkoming geheel of gedeeltelijk terug te vorderen indien u de aan de tegemoetkoming verbonden voorschriften niet of onvoldoende nakomt of anderszins ten onrechte een of een te hoge tegemoetkoming is verstrekt. </text:p>
                  </text:list-item>
                </text:list>
              </text:list-item>
              <text:list-item text:style-override="id1-3-2-2-5-4">
                <text:number>3.</text:number>
                <text:p text:style-name="al">Het college neemt in de toekenningsbeschikking voorts in ieder geval op:</text:p>
                <text:list text:style-name="id1-3-2-2-5-4-3">
                  <text:list-item text:style-override="id1-3-2-2-5-4-3-1">
                    <text:number>a.</text:number>
                    <text:p text:style-name="al">De periode waarover de ouder recht heeft op de tegemoetkoming; </text:p>
                  </text:list-item>
                  <text:list-item text:style-override="id1-3-2-2-5-4-3-2">
                    <text:number>b.</text:number>
                    <text:p text:style-name="al">De (voorlopige) hoogte van de tegemoetkoming; en</text:p>
                  </text:list-item>
                  <text:list-item text:style-override="id1-3-2-2-5-4-3-3">
                    <text:number>c.</text:number>
                    <text:p text:style-name="al">De betalingsfrequentie, waarbij als uitgangspunt wordt genomen dat de tegemoetkoming per maand wordt uitbetaald. </text:p>
                  </text:list-item>
                </text:list>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tegemoetkoming kosten kinderopvang gemeente Edam-Volendam.</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 in het gemeenteblad.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4 juli 2018,</text:span></text:p>
            <text:p><text:span text:style-name="functie">het college van burgemeester en wethouders van Edam-Volendam,</text:span></text:p>
            <text:p><text:span text:style-name="ondertekening_naam">
            <text:span text:style-name="voornaam"> M.</text:span>
            <text:span text:style-name="achternaam">Bekkenkamp Msc,</text:span>
          </text:span></text:p>
            <text:p><text:span text:style-name="functie">loco-secretaris.</text:span></text:p>
            <text:p><text:span text:style-name="ondertekening_naam">
            <text:span text:style-name="voornaam"> L.J. </text:span>
            <text:span text:style-name="achternaam">Siever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342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2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2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Edam-Volendam over de bevoegdheid van het college om aan doelgroepouders in aanvulling op de kinderopvangtoeslag een tegemoetkoming te verstrekken (Beleidsregels tegemoetkoming kosten kinderopvang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28</meta:user-defined>
    <meta:user-defined meta:name="OVERHEIDop.GmbID/DC.identifier">gmb-2018-163428</meta:user-defined>
    <meta:user-defined meta:name="OVERHEID.TaxonomieBeleidsagenda/OVERHEID.category">Sociale zekerheid | Organisatie en beleid</meta:user-defined>
    <meta:user-defined meta:name="OVERHEID.Gemeente/DC.spatial">Edam-Volendam</meta:user-defined>
    <meta:user-defined meta:name="DC.source">artikel 1.13 van de Wet kinderopvang en kwaliteitseisen peuterspeelzalen;1.0:c:BWBR0017017&amp;artikel=1.13&amp;g=2018-03-01</meta:user-defined>
    <meta:user-defined meta:name="DC.source">artikel 4:81 van de Algemene wet bestuursrecht;1.0:c:BWBR0005537&amp;artikel=4%3A81&amp;g=2018-07-12</meta:user-defined>
    <meta:user-defined meta:name="OVERHEIDop.referentienummer">D-1820801/D-ADV-1803581</meta:user-defined>
    <meta:user-defined meta:name="DCTERMS.abstract">In deze regeling wordt uitgelegd hoe het college omgaat met de bevoegdheid tot aanvulling van kinderopvangtoeslag voor categorieën personen die behoren tot de lagere inkomensgroepen.</meta:user-defined>
    <meta:user-defined meta:name="DCTERMS.alternative">Beleidsregels tegemoetkoming kosten kinderopvang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7-28</meta:user-defined>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op.betreftRegeling">CVDR611976_1</meta:user-defined>
    <meta:user-defined meta:name="OVERHEIDop.versieInformatie"/>
  </office:meta>
</office:document-meta>
</file>