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chterweg 19, 5255 AK, Herpt, vervangen garagedeur door gev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jul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een garagedeur door een gevelpui aan de Achterweg 19 in Herpt. De aanvraag is bij de gemeente bekend onder nummer 5600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342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2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2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chterweg 19, 5255 AK, Herpt, vervangen garagedeur door gevel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427</meta:user-defined>
    <meta:user-defined meta:name="OVERHEIDop.GmbID/DC.identifier">gmb-2018-163427</meta:user-defined>
    <meta:user-defined meta:name="OVERHEID.TaxonomieBeleidsagenda/OVERHEID.category">Ruimte en infrastructuur | Organisatie en beleid</meta:user-defined>
    <meta:user-defined meta:name="OVERHEIDop.referentienummer">560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AK 19</meta:user-defined>
    <meta:user-defined meta:name="OVERHEIDop.woonplaats">Herpt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015 415716</meta:user-defined>
    <meta:user-defined meta:name="OVERHEIDop.versieInformatie"/>
  </office:meta>
</office:document-meta>
</file>