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7 bomen (waarvan 15 vergunningsplichtig), Blankaartweg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Blankaartweg 2 in Zoeterwoude</text:span>
            </text:span>
          </text:p>
            <text:p text:style-name="common-al">Zij hebben dit besloten op d.d. 24 juli 2018. Het besluit heeft kenmerk OGV-2018-103.</text:p>
            <text:p text:style-name="common-al">De vergunning gaat over kappen van 17 bomen (waarvan 15 vergunningsplichtig). Daarbij horen de volgende activiteit(en):</text:p>
            <text:list text:style-name="id1-3-2-1-1-4">
              <text:list-item text:style-override="id1-3-2-1-1-4-1">
                <text:number>–</text:number>
                <text:p text:style-name="al"> Kapp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4 sept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42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2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2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7 bomen (waarvan 15 vergunningsplichtig), Blankaartweg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422</meta:user-defined>
    <meta:user-defined meta:name="OVERHEIDop.GmbID/DC.identifier">gmb-2018-163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D 2</meta:user-defined>
    <meta:user-defined meta:name="OVERHEIDop.woonplaats">Zoeterwoude</meta:user-defined>
    <meta:user-defined meta:name="OVERHEIDop.straatnaam">Blankaart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61 458884</meta:user-defined>
    <meta:user-defined meta:name="OVERHEIDop.versieInformatie"/>
  </office:meta>
</office:document-meta>
</file>