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25271 - Merellaan 2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rellaan 20 te Malden</text:p>
            <text:p text:style-name="tussenkopcur">Omschrijving : aanbouw aan de woning</text:p>
            <text:p text:style-name="tussenkopcur">Datum ontvangst : 19-01-2018</text:p>
            <text:p text:style-name="tussenkopcur">Zaaknummer ODRN : W.Z18.1006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last-al">
            <text:span text:style-name="nadrukvet">Bel de Omgevingsdienst Regio Nijmegen,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4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25271 - Merellaan 2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42</meta:user-defined>
    <meta:user-defined meta:name="OVERHEIDop.GmbID/DC.identifier">gmb-2018-163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H 20</meta:user-defined>
    <meta:user-defined meta:name="OVERHEIDop.woonplaats">Malden</meta:user-defined>
    <meta:user-defined meta:name="OVERHEIDop.straatnaam">Merel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65 421792</meta:user-defined>
    <meta:user-defined meta:name="OVERHEIDop.versieInformatie"/>
  </office:meta>
</office:document-meta>
</file>