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Molenhoek 7, 5251 EK, Vlijmen, bouwen erfafscheiding met schuif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0 jul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erfafscheiding met schuifpoort aan de Molenhoek 7 in Vlijmen. De aanvraag is bij de gemeente bekend onder nummer 56028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418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18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Molenhoek 7, 5251 EK, Vlijmen, bouwen erfafscheiding met schuifp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418</meta:user-defined>
    <meta:user-defined meta:name="OVERHEIDop.GmbID/DC.identifier">gmb-2018-163418</meta:user-defined>
    <meta:user-defined meta:name="OVERHEID.TaxonomieBeleidsagenda/OVERHEID.category">Ruimte en infrastructuur | Organisatie en beleid</meta:user-defined>
    <meta:user-defined meta:name="OVERHEIDop.referentienummer">56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K 7</meta:user-defined>
    <meta:user-defined meta:name="OVERHEIDop.woonplaats">Vlijmen</meta:user-defined>
    <meta:user-defined meta:name="OVERHEIDop.straatnaam">Molenhoek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4277 412265</meta:user-defined>
    <meta:user-defined meta:name="OVERHEIDop.versieInformatie"/>
  </office:meta>
</office:document-meta>
</file>