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De Doornweg 18 (zaaknummer 226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Doornweg 18</text:span> – voor het aanleggen van een uitrit (duiker over bestaande sloot), verzonden op 25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1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uitrit, De Doornweg 18 (zaaknummer 226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16</meta:user-defined>
    <meta:user-defined meta:name="OVERHEIDop.GmbID/DC.identifier">gmb-2018-16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E 18</meta:user-defined>
    <meta:user-defined meta:name="OVERHEIDop.woonplaats">Zwolle</meta:user-defined>
    <meta:user-defined meta:name="OVERHEIDop.straatnaam">De Door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49 506387</meta:user-defined>
    <meta:user-defined meta:name="OVERHEIDop.versieInformatie"/>
  </office:meta>
</office:document-meta>
</file>