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8 heeft de gemeente een aanvraag ontvangen voor het kappen van een conifeer in de zijtuin van de woning op locatie Boslaan 17 te Bussum. De aanvraag is geregistreerd onder zaaknummer HZ_WABO-18-130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4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laan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14</meta:user-defined>
    <meta:user-defined meta:name="OVERHEIDop.GmbID/DC.identifier">gmb-2018-163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P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04.55 476344.53</meta:user-defined>
    <meta:user-defined meta:name="OVERHEIDop.versieInformatie"/>
  </office:meta>
</office:document-meta>
</file>