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e Hoop 3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drank- en horecavergunning voor IJsclub Thialf op/aan de locatie De Hoop 31 Krimpen aan de Lek. De aanvraag is geregistreerd onder zaaknummer SXO-201819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41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e Hoop 31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12</meta:user-defined>
    <meta:user-defined meta:name="OVERHEIDop.GmbID/DC.identifier">gmb-2018-16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HW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23.57 434423.05</meta:user-defined>
    <meta:user-defined meta:name="OVERHEIDop.versieInformatie"/>
  </office:meta>
</office:document-meta>
</file>