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Prunuslaan 3, 2871 RR in Schoonhoven</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een aanvraag ontvangen voor een omgevingsvergunning voor het aanleggen van extra parkeerplaatsen bij een sportpark (hockeyclub) op locatie nabij Prunuslaan 3, 2871 RR in Schoonhoven. De aanvraag is geregistreerd onder zaaknummer SXO-201820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41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1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1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Prunuslaan 3, 2871 RR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11</meta:user-defined>
    <meta:user-defined meta:name="OVERHEIDop.GmbID/DC.identifier">gmb-2018-16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RR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153 439630</meta:user-defined>
    <meta:user-defined meta:name="OVERHEIDop.versieInformatie"/>
  </office:meta>
</office:document-meta>
</file>