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 een omgevingsvergunning- Hoverhofweg 7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
              <text:span text:style-name="nadrukvet">Hoverhofweg 7A te Venlo</text:span>
            </text:span>
          </text:p>
            <text:p text:style-name="common-al">Voor het splitsen van een gebouw in drie woningen en het oprichten van een erfafschei</text:p>
            <text:p text:style-name="common-al">Ontvangen op 11 juli 2018</text:p>
            <text:p text:style-name="common-al">Kenmerk 1356320</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algemene informatie over deze aanvraag kunt u contact opnemen met het Klantcontactcentrum, telefoonnummer 14 077.</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63408</text:span><text:line-break/><text:date style:data-style-name="dag" text:fixed="true" text:date-value="2018-07-27"/><text:line-break/><text:date style:data-style-name="jaar" text:fixed="true" text:date-value="2018-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08</text:span><text:date style:data-style-name="nicedate" text:fixed="true" text:date-value="2018-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63408</text:span><text:date style:data-style-name="nicedate" text:fixed="true" text:date-value="2018-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 een omgevingsvergunning- Hoverhofweg 7A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27</meta:user-defined>
    <meta:user-defined meta:name="OVERHEIDop.publicationIssue">163408</meta:user-defined>
    <meta:user-defined meta:name="OVERHEIDop.GmbID/DC.identifier">gmb-2018-16340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26RC 7a</meta:user-defined>
    <meta:user-defined meta:name="OVERHEIDgvop.Informatietype/DC.type">Beschikkingen | aanvraag</meta:user-defined>
    <meta:user-defined meta:name="OVERHEID.Gemeente/OVERHEID.authority">Venlo</meta:user-defined>
    <meta:user-defined meta:name="OVERHEID.Gemeente/DCTERMS.publisher">Venlo</meta:user-defined>
    <meta:user-defined meta:name="OVERHEID.EPSG28992/DC.spatial">206580.76 374620.98</meta:user-defined>
    <meta:user-defined meta:name="OVERHEIDop.versieInformatie"/>
  </office:meta>
</office:document-meta>
</file>