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dijkstraat 15, 5211 VD, ’s-Hertogenbosch, het plaatsen van 2 nieuwe vlaggenmas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Boschdijkstraat 15, 5211 VD, ’s-Hertogenbosch, het plaatsen van 2 nieuwe vlaggenmasten, bouwen, WB00043439, 17-07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3404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404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schdijkstraat 15, 5211 VD, ’s-Hertogenbosch, het plaatsen van 2 nieuwe vlaggenmas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404</meta:user-defined>
    <meta:user-defined meta:name="OVERHEIDop.GmbID/DC.identifier">gmb-2018-1634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VD 15</meta:user-defined>
    <meta:user-defined meta:name="OVERHEIDop.woonplaats">'s-Hertogenbosch</meta:user-defined>
    <meta:user-defined meta:name="OVERHEIDop.straatnaam">Boschdijk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895 411779</meta:user-defined>
    <meta:user-defined meta:name="OVERHEIDop.versieInformatie"/>
  </office:meta>
</office:document-meta>
</file>