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38, 5241 TJ, Rosmalen, het plaatsen van een vlonder op het 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riesprong 38, 5241 TJ, Rosmalen, het plaatsen van een vlonder op het terras, aanleggen, WB00043434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40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0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0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38, 5241 TJ, Rosmalen, het plaatsen van een vlonder op het terra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03</meta:user-defined>
    <meta:user-defined meta:name="OVERHEIDop.GmbID/DC.identifier">gmb-2018-163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38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9 414272</meta:user-defined>
    <meta:user-defined meta:name="OVERHEIDop.versieInformatie"/>
  </office:meta>
</office:document-meta>
</file>