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rde Herven 4, 5232 JR, ’s-Hertogenbosch, het kappen van 2 Coniferen - omgevingsvergunning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gen</text:p>
            <text:p text:style-name="common-al">(aangegeven is de datum van ontvangst)</text:p>
            <text:p text:style-name="common-al">
            <text:span text:style-name="nadrukvet">Locatie omschrijving/project activiteiten registratienr. datum</text:span>
          </text:p>
            <text:p text:style-name="common-al">Derde Herven 4, 5232 JR, ’s-Hertogenbosch, het kappen van 2 Coniferen, kappen, WB00043437, 17-07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63402</text:span><text:line-break/><text:date style:data-style-name="dag" text:fixed="true" text:date-value="2018-07-27"/><text:line-break/><text:date style:data-style-name="jaar" text:fixed="true" text:date-value="2018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3402</text:span><text:date style:data-style-name="nicedate" text:fixed="true" text:date-value="2018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3402</text:span><text:date style:data-style-name="nicedate" text:fixed="true" text:date-value="2018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Derde Herven 4, 5232 JR, ’s-Hertogenbosch, het kappen van 2 Coniferen - omgevingsvergunning -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27</meta:user-defined>
    <meta:user-defined meta:name="OVERHEIDop.publicationIssue">163402</meta:user-defined>
    <meta:user-defined meta:name="OVERHEIDop.GmbID/DC.identifier">gmb-2018-16340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32JR 4</meta:user-defined>
    <meta:user-defined meta:name="OVERHEIDop.woonplaats">'s-Hertogenbosch</meta:user-defined>
    <meta:user-defined meta:name="OVERHEIDop.straatnaam">Derde Herven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50639 413066</meta:user-defined>
    <meta:user-defined meta:name="OVERHEIDop.versieInformatie"/>
  </office:meta>
</office:document-meta>
</file>