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en het snoeien van 1 esdoorn (stamdiameters 28.66cm), staande in de achtertuin van het perceel Van Beverningkstraat 105</text:p>
            <text:p text:style-name="common-al"/>
            <text:p text:style-name="common-al">Ons kenmerk: 2018145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05 </text:p>
            <text:p text:style-name="tussenkopcur">
            <text:span text:style-name="nadrukvet">Ontvangstdatum aanvraag:</text:span>
          </text:p>
            <text:p text:style-name="common-al">23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40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everningkstraat 1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00</meta:user-defined>
    <meta:user-defined meta:name="OVERHEIDop.GmbID/DC.identifier">gmb-2018-163400</meta:user-defined>
    <meta:user-defined meta:name="OVERHEID.TaxonomieBeleidsagenda/OVERHEID.category">Ruimte en infrastructuur | Organisatie en beleid</meta:user-defined>
    <meta:user-defined meta:name="DCTERMS.abstract">Het kappen van 1 esdoorn en het snoeien van 1 esdoorn (stamdiameters 28.66cm), staande in de achtertuin van het perceel Van Beverningkstraat 105</meta:user-defined>
    <meta:user-defined meta:name="OVERHEIDop.referentienummer">201814555/6826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VC 1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3.423 456352.212</meta:user-defined>
    <meta:user-defined meta:name="OVERHEIDop.versieInformatie"/>
  </office:meta>
</office:document-meta>
</file>