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23, 5212 VM, ’s-Hertogenbosch, het vervangen van de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uttostraat 23, 5212 VM, ’s-Hertogenbosch, het vervangen van de reclame, bouwen, reclame, WB00043448, 1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9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ttostraat 23, 5212 VM, ’s-Hertogenbosch, het vervangen van de 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99</meta:user-defined>
    <meta:user-defined meta:name="OVERHEIDop.GmbID/DC.identifier">gmb-2018-163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</meta:user-defined>
    <meta:user-defined meta:name="OVERHEIDop.woonplaats">'s-Hertogenbosch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7 412465</meta:user-defined>
    <meta:user-defined meta:name="OVERHEIDop.versieInformatie"/>
  </office:meta>
</office:document-meta>
</file>