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3, 5211 KP, ’s-Hertogenbosch, het verbouwen van een 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Putstraat 13, 5211 KP, ’s-Hertogenbosch, het verbouwen van een keuken, bouwen, slopen BDSG, WB00043433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9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9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13, 5211 KP, ’s-Hertogenbosch, het verbouwen van een 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96</meta:user-defined>
    <meta:user-defined meta:name="OVERHEIDop.GmbID/DC.identifier">gmb-2018-16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13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4 410971</meta:user-defined>
    <meta:user-defined meta:name="OVERHEIDop.versieInformatie"/>
  </office:meta>
</office:document-meta>
</file>