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veilig gebruik zorgboerderij, Weipoortseweg 2A, Zoeterwoude</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vanaf dinsdag 31 juli 2018 de op 24 juli 2018 verleende omgevingsvergunning voor het brandveilig gebruiken van de zorgboerderij op de locatie Weipoortseweg 2A in Zoeterwoude te bekijken is.</text:p>
            <text:p text:style-name="common-al"/>
            <text:p text:style-name="common-al">
            <text:span text:style-name="nadrukvet">U kunt de omgevingsvergunning bekijken </text:span>
          </text:p>
            <text:p text:style-name="common-al">De omgevingsvergunning, met kenmerk OGV-2018-29 gaat over de vergunningplichtige activiteit:</text:p>
            <text:list text:style-name="id1-3-2-1-1-5">
              <text:list-item text:style-override="id1-3-2-1-1-5-1">
                <text:number>–</text:number>
                <text:p text:style-name="al">Brandveilig gebruik</text:p>
              </text:list-item>
            </text:list>
            <text:p text:style-name="common-al"> </text:p>
            <text:p text:style-name="common-al">
            <text:span text:style-name="nadrukvet">De ontwerp omgevingsvergunning was zes weken te bekijken</text:span>
          </text:p>
            <text:p text:style-name="common-al">Tijdens deze periode van 8 juni 2018 tot en met 19 juli 2018 zijn geen reacties (zienswijzen) ontvangen.</text:p>
            <text:p text:style-name="common-al"> </text:p>
            <text:p text:style-name="common-al">U kunt de omgevingsvergunning zes weken lang bekijken</text:p>
            <text:p text:style-name="common-al">U kunt de omgevingsvergunning en de bijbehorende stukken vanaf dinsdag 31 juli 2018 bekijken in het gemeentehuis. Dit kan op werkdagen van 9:00 tot 12:00 uur. Een afspraak maken kan via <text:a xlink:href="http://www.zoeterwoude.nl/afspraakmaken" xlink:type="simple">www.zoeterwoude.nl/afspraakmaken</text:a> of 071-5806300.</text:p>
            <text:p text:style-name="common-al"> </text:p>
            <text:p text:style-name="common-al">U kunt reageren op de omgevingsvergunning</text:p>
            <text:p text:style-name="common-al">Dit heet beroep instellen. Tot en met maandag 10 september 2018 2018 kan beroep worden ingesteld door:</text:p>
            <text:list text:style-name="id1-3-2-1-1-15">
              <text:list-item text:style-override="id1-3-2-1-1-15-1">
                <text:number>•</text:number>
                <text:p text:style-name="al">Degenen die zienswijzen hebben ingebracht tegen de ontwerpbeschikking;</text:p>
              </text:list-item>
              <text:list-item text:style-override="id1-3-2-1-1-15-2">
                <text:number>•</text:number>
                <text:p text:style-name="al">De adviseurs die gebruik hebben gemaakt van de mogelijkheid advies uit te brengen over de ontwerp beschikking;</text:p>
              </text:list-item>
              <text:list-item text:style-override="id1-3-2-1-1-15-3">
                <text:number>•</text:number>
                <text:p text:style-name="al">Belanghebbenden aan wie redelijkerwijs niet kan worden verweten dat zij geen zienswijzen hebben ingebracht tegen de ontwerpbeschikking.</text:p>
              </text:list-item>
            </text:list>
            <text:p text:style-name="last-al">Een beroepsschrift moet in tweevoud worden ingediend bij de rechtbank in Den Haag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339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9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9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zorgboerderij, Weipoortseweg 2A,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392</meta:user-defined>
    <meta:user-defined meta:name="OVERHEIDop.GmbID/DC.identifier">gmb-2018-1633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NA 2a</meta:user-defined>
    <meta:user-defined meta:name="OVERHEIDop.woonplaats">Zoeterwoude</meta:user-defined>
    <meta:user-defined meta:name="OVERHEIDop.straatnaam">Weipoortseweg</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6162 460265</meta:user-defined>
    <meta:user-defined meta:name="OVERHEIDop.versieInformatie"/>
  </office:meta>
</office:document-meta>
</file>