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57, 5232 JB, ’s-Hertogenbosch, het kappen van 2 suikeresdoorns en een kastanje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weede Hervendreef 57, 5232 JB, ’s-Hertogenbosch, het kappen van 2 suikeresdoorns en een kastanjeboom, kappen, WB00043426, 1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8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8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8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Hervendreef 57, 5232 JB, ’s-Hertogenbosch, het kappen van 2 suikeresdoorns en een kastanje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89</meta:user-defined>
    <meta:user-defined meta:name="OVERHEIDop.GmbID/DC.identifier">gmb-2018-163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B 57</meta:user-defined>
    <meta:user-defined meta:name="OVERHEIDop.woonplaats">'s-Hertogenbosch</meta:user-defined>
    <meta:user-defined meta:name="OVERHEIDop.straatnaam">Tweede Herven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40 413000</meta:user-defined>
    <meta:user-defined meta:name="OVERHEIDop.versieInformatie"/>
  </office:meta>
</office:document-meta>
</file>