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 en Beekstraat 9, 5242 AC, Rosmalen, het plaatsen van bijgebouw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Heer en Beekstraat 9, 5242 AC, Rosmalen, het plaatsen van bijgebouwen, bouwen, strijd bestemmingsplan, WB00042237, 10-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3388</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388</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388</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er en Beekstraat 9, 5242 AC, Rosmalen, het plaatsen van bijgebouwen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3388</meta:user-defined>
    <meta:user-defined meta:name="OVERHEIDop.GmbID/DC.identifier">gmb-2018-1633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2AC 9</meta:user-defined>
    <meta:user-defined meta:name="OVERHEIDop.woonplaats">Rosmalen</meta:user-defined>
    <meta:user-defined meta:name="OVERHEIDop.straatnaam">Heer en Beek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808 413251</meta:user-defined>
    <meta:user-defined meta:name="OVERHEIDop.versieInformatie"/>
  </office:meta>
</office:document-meta>
</file>