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lftheuvelpassage 659, 5224 AJ,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Helftheuvelpassage 659, 5224 AJ, ’s-Hertogenbosch, het verwijderen van asbest uit een woning, WB00043366, 17-07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3386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386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386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lftheuvelpassage 659, 5224 AJ, ’s-Hertogenbosch, het verwijderen van asbest uit een woning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3386</meta:user-defined>
    <meta:user-defined meta:name="OVERHEIDop.GmbID/DC.identifier">gmb-2018-1633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4AH 643</meta:user-defined>
    <meta:user-defined meta:name="OVERHEIDop.woonplaats">'s-Hertogenbosch</meta:user-defined>
    <meta:user-defined meta:name="OVERHEIDop.straatnaam">Helftheuvelpassag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617 411886</meta:user-defined>
    <meta:user-defined meta:name="OVERHEIDop.versieInformatie"/>
  </office:meta>
</office:document-meta>
</file>