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5, 5211 KD, ’s-Hertogenbosch, asbest saneren uit winkelpand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erkstraat 5, 5211 KD, ’s-Hertogenbosch, asbest saneren uit winkelpand, WB00043306, 18-07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384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8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8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5, 5211 KD, ’s-Hertogenbosch, asbest saneren uit winkelpand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384</meta:user-defined>
    <meta:user-defined meta:name="OVERHEIDop.GmbID/DC.identifier">gmb-2018-163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D 5</meta:user-defined>
    <meta:user-defined meta:name="OVERHEIDop.woonplaats">'s-Hertogenbosch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87 411098</meta:user-defined>
    <meta:user-defined meta:name="OVERHEIDop.versieInformatie"/>
  </office:meta>
</office:document-meta>
</file>