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weede fase, realiseren schuurwoning, Weipoortseweg 7C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tweede fase verleend voor Weipoortseweg 7C in Zoeterwoude</text:span>
          </text:p>
            <text:p text:style-name="common-al">Zij hebben dit besloten op 24 juli 2018. Het besluit heeft kenmerk OGV-2018-14.</text:p>
            <text:p text:style-name="common-al">De vergunning gaat over realiseren van een schuurwoning. Daarbij horen de volgende activiteit:</text:p>
            <text:list text:style-name="id1-3-2-1-1-4">
              <text:list-item text:style-override="id1-3-2-1-1-4-1">
                <text:number>–</text:number>
                <text:p text:style-name="al"> Bouw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4 sept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338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weede fase, realiseren schuurwoning, Weipoortseweg 7C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383</meta:user-defined>
    <meta:user-defined meta:name="OVERHEIDop.GmbID/DC.identifier">gmb-2018-163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A 7c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166 459986</meta:user-defined>
    <meta:user-defined meta:name="OVERHEIDop.versieInformatie"/>
  </office:meta>
</office:document-meta>
</file>