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25, 5381 HB, Vinkel, het verwijderen van asbest uit schur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ksteeg 25, 5381 HB, Vinkel, het verwijderen van asbest uit schuren, WB00043379, 17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teeg 25, 5381 HB, Vinkel, het verwijderen van asbest uit schur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82</meta:user-defined>
    <meta:user-defined meta:name="OVERHEIDop.GmbID/DC.identifier">gmb-2018-16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HB 25</meta:user-defined>
    <meta:user-defined meta:name="OVERHEIDop.woonplaats">Vinkel</meta:user-defined>
    <meta:user-defined meta:name="OVERHEIDop.straatnaam">Kok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203 414508</meta:user-defined>
    <meta:user-defined meta:name="OVERHEIDop.versieInformatie"/>
  </office:meta>
</office:document-meta>
</file>