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27, 5223 AL, ’s-Hertogenbosch, het verwijderen van asbest, WB00043326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1</meta:user-defined>
    <meta:user-defined meta:name="OVERHEIDop.GmbID/DC.identifier">gmb-2018-16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