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16, 5224 JR, ’s-Hertogenbosch, asbest verwijderen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16, 5224 JR, ’s-Hertogenbosch, asbest verwijderen uit woning, WB00043331, 1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us Brandsmastraat 16, 5224 JR, ’s-Hertogenbosch, asbest verwijderen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80</meta:user-defined>
    <meta:user-defined meta:name="OVERHEIDop.GmbID/DC.identifier">gmb-2018-163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R 16</meta:user-defined>
    <meta:user-defined meta:name="OVERHEIDop.woonplaats">'s-Hertogenbosch</meta:user-defined>
    <meta:user-defined meta:name="OVERHEIDop.straatnaam">Titus Brandsm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07 412361</meta:user-defined>
    <meta:user-defined meta:name="OVERHEIDop.versieInformatie"/>
  </office:meta>
</office:document-meta>
</file>