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eelensingel 9, 5247 WS,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Meester Ceelensingel 9, 5247 WS, Rosmalen, het plaatsen van een dakkapel, bouwen, WB00042573,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Ceelensingel 9, 5247 WS,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79</meta:user-defined>
    <meta:user-defined meta:name="OVERHEIDop.GmbID/DC.identifier">gmb-2018-163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S 9</meta:user-defined>
    <meta:user-defined meta:name="OVERHEIDop.woonplaats">Rosmalen</meta:user-defined>
    <meta:user-defined meta:name="OVERHEIDop.straatnaam">Meester Ceel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13 415274</meta:user-defined>
    <meta:user-defined meta:name="OVERHEIDop.versieInformatie"/>
  </office:meta>
</office:document-meta>
</file>