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brouwersweg 6 A, 5233 VG, ’s-Hertogenbosch, het verbouwen van een deel van het bestaande kantoorgebouw tot 9 appartement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Eekbrouwersweg 6 A, 5233 VG, ’s-Hertogenbosch, het verbouwen van een deel van het bestaande kantoorgebouw tot 9 appartementen, bouwen, strijd bestemmingsplan, WB00041989, 18-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37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7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7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brouwersweg 6 A, 5233 VG, ’s-Hertogenbosch, het verbouwen van een deel van het bestaande kantoorgebouw tot 9 appartement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378</meta:user-defined>
    <meta:user-defined meta:name="OVERHEIDop.GmbID/DC.identifier">gmb-2018-1633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VG 6a</meta:user-defined>
    <meta:user-defined meta:name="OVERHEIDop.woonplaats">'s-Hertogenbosch</meta:user-defined>
    <meta:user-defined meta:name="OVERHEIDop.straatnaam">Eekbrouwer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096 413515</meta:user-defined>
    <meta:user-defined meta:name="OVERHEIDop.versieInformatie"/>
  </office:meta>
</office:document-meta>
</file>