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Robert Regoutstraat 5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Robert Regoutstraat 52, 6042 CN Roermond: plaatsen zonnepanelen achterzijde dak</text:p>
            <text:p text:style-name="common-al"/>
            <text:p text:style-name="common-al">
            <text:span text:style-name="nadrukvet">Activiteit(en):</text:span>
          </text:p>
            <text:p text:style-name="common-al">bouwen van een bouwwerk</text:p>
            <text:p text:style-name="common-al">wijzigen beschermd monument</text:p>
            <text:p text:style-name="common-al"/>
            <text:p text:style-name="common-al">
            <text:span text:style-name="nadrukvet">Registratienummer</text:span>:</text:p>
            <text:p text:style-name="common-al">10779-2018</text:p>
            <text:p text:style-name="common-al"/>
            <text:p text:style-name="common-al">
            <text:span text:style-name="nadrukvet">Datum bekendmaking besluit:</text:span>
          </text:p>
            <text:p text:style-name="common-al">20 juli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september 2018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Een bezwaarschrift ingediend per e-mail wordt niet in behandeling genomen.</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3377</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77</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377</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bert Regoutstraat 52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377</meta:user-defined>
    <meta:user-defined meta:name="OVERHEIDop.GmbID/DC.identifier">gmb-2018-1633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CN 52</meta:user-defined>
    <meta:user-defined meta:name="OVERHEIDop.woonplaats">Roermond</meta:user-defined>
    <meta:user-defined meta:name="OVERHEIDop.straatnaam">Robert Regout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785 356423</meta:user-defined>
    <meta:user-defined meta:name="OVERHEIDop.versieInformatie"/>
  </office:meta>
</office:document-meta>
</file>