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cept omgevingsvergunning, brandveilig gebruiken van de Brede School, Bennebroekweg 340 t/m 346 (even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concept omgevingsvergunning voor Bennebroekweg 340 t/m 346 (even) in Zoeterwoude ter inzage gelegd</text:span>
          </text:p>
            <text:p text:style-name="common-al">Het conceptbesluit heeft kenmerk OGV-2018-33.</text:p>
            <text:p text:style-name="common-al">De conceptvergunning gaat over brandveilig gebruiken van de Brede School Zoeterwoude. Daarbij hoort de activiteit ‘Brandveilig gebruik’.</text:p>
            <text:p text:style-name="common-al"/>
            <text:p text:style-name="common-al">
            <text:span text:style-name="nadrukvet">Als u het niet eens bent met de vergunning kunt u reageren op deze vergunning tot en met 10 september 2018 (wij noemen dit een zienswijze uitbrengen) </text:span>
          </text:p>
            <text:p text:style-name="common-al">U moet dan wel belang hebben bij de vergunning.</text:p>
            <text:p text:style-name="common-al">In uw zienswijze moeten in ieder geval aan de volgende gegevens staan:</text:p>
            <text:list text:style-name="id1-3-2-1-1-8">
              <text:list-item text:style-override="id1-3-2-1-1-8-1">
                <text:number>–</text:number>
                <text:p text:style-name="al">              uw naam en adres;</text:p>
              </text:list-item>
              <text:list-item text:style-override="id1-3-2-1-1-8-2">
                <text:number>–</text:number>
                <text:p text:style-name="al">        de datum waarop u het indient;</text:p>
              </text:list-item>
              <text:list-item text:style-override="id1-3-2-1-1-8-3">
                <text:number>–</text:number>
                <text:p text:style-name="al">    tegen welke vergunning u een zienswijze heeft;</text:p>
              </text:list-item>
              <text:list-item text:style-override="id1-3-2-1-1-8-4">
                <text:number>–</text:number>
                <text:p text:style-name="al">   de reden(en) waarom u een zienswijze heeft;</text:p>
              </text:list-item>
              <text:list-item text:style-override="id1-3-2-1-1-8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de zienswijze naar het college van burgemeester en wethouders, Postbus 34, 2380 AA in Zoeterwoude. Dit is een zienswijze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37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7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7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, brandveilig gebruiken van de Brede School, Bennebroekweg 340 t/m 346 (even)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371</meta:user-defined>
    <meta:user-defined meta:name="OVERHEIDop.GmbID/DC.identifier">gmb-2018-1633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DZ 322</meta:user-defined>
    <meta:user-defined meta:name="OVERHEIDop.woonplaats">Zoeterwoude</meta:user-defined>
    <meta:user-defined meta:name="OVERHEIDop.straatnaam">Bennebroek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880 459329</meta:user-defined>
    <meta:user-defined meta:name="OVERHEIDop.versieInformatie"/>
  </office:meta>
</office:document-meta>
</file>