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uske Nuland, het bouw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et Buske Nuland, het bouwen van een woning, bouwen, uitweg, WB00042813, 18-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370</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70</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70</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uske Nuland, het bouwen van een won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370</meta:user-defined>
    <meta:user-defined meta:name="OVERHEIDop.GmbID/DC.identifier">gmb-2018-1633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1</meta:user-defined>
    <meta:user-defined meta:name="OVERHEIDop.woonplaats">Vinkel</meta:user-defined>
    <meta:user-defined meta:name="OVERHEIDop.straatnaam">Het Busk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60497 413331</meta:user-defined>
    <meta:user-defined meta:name="OVERHEIDop.versieInformatie"/>
  </office:meta>
</office:document-meta>
</file>