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anuari 2018 heeft de burgemeester besloten een drank- en horecavergunning voor het uitoefenen van het horecabedrijf te verlenen aan de heer E.R. de Boer (De Heerlijkheid Heemstede), Raadhuisstraat 62 in Heemst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37</meta:user-defined>
    <meta:user-defined meta:name="OVERHEIDop.GmbID/DC.identifier">gmb-2018-16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H 50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05 484823</meta:user-defined>
    <meta:user-defined meta:name="OVERHEIDop.versieInformatie"/>
  </office:meta>
</office:document-meta>
</file>