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0, 5211 JP, ’s-Hertogenbosch, het aanbrengen van ee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oge Steenweg 10, 5211 JP, ’s-Hertogenbosch, het aanbrengen van een gevelreclame, reclame, WB00042338,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6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10, 5211 JP, ’s-Hertogenbosch, het aanbrengen van een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67</meta:user-defined>
    <meta:user-defined meta:name="OVERHEIDop.GmbID/DC.identifier">gmb-2018-163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P 10</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3 411235</meta:user-defined>
    <meta:user-defined meta:name="OVERHEIDop.versieInformatie"/>
  </office:meta>
</office:document-meta>
</file>