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reweg 11 te Peize, het veranderen en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6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6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6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Hereweg 11 te Peize, het veranderen en vergro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66</meta:user-defined>
    <meta:user-defined meta:name="OVERHEIDop.GmbID/DC.identifier">gmb-2018-163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L 11</meta:user-defined>
    <meta:user-defined meta:name="OVERHEIDop.woonplaats">Peize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934 573434</meta:user-defined>
    <meta:user-defined meta:name="OVERHEIDop.versieInformatie"/>
  </office:meta>
</office:document-meta>
</file>