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4, 5211 KG, ’s-Hertogenbosch, het aanbrengen van een dubbelzijdige onverlichte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14, 5211 KG, ’s-Hertogenbosch, het aanbrengen van een dubbelzijdige onverlichte reclame, reclame, WB00043017,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4, 5211 KG, ’s-Hertogenbosch, het aanbrengen van een dubbelzijdige onverlichte 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64</meta:user-defined>
    <meta:user-defined meta:name="OVERHEIDop.GmbID/DC.identifier">gmb-2018-163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G 14</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2 411097</meta:user-defined>
    <meta:user-defined meta:name="OVERHEIDop.versieInformatie"/>
  </office:meta>
</office:document-meta>
</file>