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7, 5391 BC, Nuland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ldstraat 17, 5391 BC, Nuland, het verwijderen van asbest, WB00043329, 1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6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17, 5391 BC, Nuland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60</meta:user-defined>
    <meta:user-defined meta:name="OVERHEIDop.GmbID/DC.identifier">gmb-2018-163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C 17</meta:user-defined>
    <meta:user-defined meta:name="OVERHEIDop.woonplaats">Nula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63 415314</meta:user-defined>
    <meta:user-defined meta:name="OVERHEIDop.versieInformatie"/>
  </office:meta>
</office:document-meta>
</file>