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V De Bultendarpers, carnavalsoptocht Gaanderen 11 februari 2018,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CV De Bultendarpers voor het houden van een carnavalsoptocht door de straten van Gaanderen op 11 februari 2018, start om 13.41 uur in de Gieterijstraat. Daarom zijn dan diverse straten in Gaanderen tijdelijk afgesloten.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33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V De Bultendarpers, carnavalsoptocht Gaanderen 11 februari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6336</meta:user-defined>
    <meta:user-defined meta:name="OVERHEIDop.GmbID/DC.identifier">gmb-2018-163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0803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GH 14</meta:user-defined>
    <meta:user-defined meta:name="OVERHEIDop.woonplaats">Gaanderen</meta:user-defined>
    <meta:user-defined meta:name="OVERHEIDop.straatnaam">De Wit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1016 438453</meta:user-defined>
    <meta:user-defined meta:name="OVERHEIDop.versieInformatie"/>
  </office:meta>
</office:document-meta>
</file>