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62, 5211 BN, ’s-Hertogenbosch, het verbouwen van een monumentaal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oningsweg 62, 5211 BN, ’s-Hertogenbosch, het verbouwen van een monumentaal pand, bouwen, strijd bestemmingsplan, slopen BDSG, gemeentelijke/provinciale monumenten, WB00042715, 1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35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5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5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weg 62, 5211 BN, ’s-Hertogenbosch, het verbouwen van een monumentaal pand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59</meta:user-defined>
    <meta:user-defined meta:name="OVERHEIDop.GmbID/DC.identifier">gmb-2018-1633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BN 62</meta:user-defined>
    <meta:user-defined meta:name="OVERHEIDop.woonplaats">'s-Hertogenbosch</meta:user-defined>
    <meta:user-defined meta:name="OVERHEIDop.straatnaam">Koning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38 410791</meta:user-defined>
    <meta:user-defined meta:name="OVERHEIDop.versieInformatie"/>
  </office:meta>
</office:document-meta>
</file>