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87 RVV 1990 wegenverkeerswet t.b.v. Livingstone Building Industry B.V</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ondertekening_naam">
            <text:span text:style-name="achternaam">Aan Livingstone Building Industry B.V. is ontheffing artikel 87 RVV 1990 wegenverkeerswet verleend voor het berijden van de Bovenmeerweg tot aan nummer 15 i.v.m. de sloop t.b.v. afvoer sloopmaterialen en aanvoer bouwmaterialen t.b.v. nieuwbouw huis in de periode van 6 tot en met 12 augustus 2018 en december 2018 tot en met juni 2019. Er zal tussentijds gemeentelijke schouw plaatsvinden van de Bovenmeerweg m.b.t. schade voor, tijdens en na het afronden van de nieuwbouw.Bovenmeerweg 15 2266 HX Leidschendam 25 juli 2018.</text:span>
          </text:span></text:p>
          </text:section>
          <text:section text:name="ondertekening_id1-3-2-2-2">
            <text:p><text:span text:style-name="ondertekening_naam">
            <text:span text:style-name="achternaam">­­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3356</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56</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56</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rtikel 87 RVV 1990 wegenverkeerswet t.b.v. Livingstone Building Industry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356</meta:user-defined>
    <meta:user-defined meta:name="OVERHEIDop.GmbID/DC.identifier">gmb-2018-163356</meta:user-defined>
    <meta:user-defined meta:name="OVERHEID.TaxonomieBeleidsagenda/OVERHEID.category">Verkeer | Organisatie en beleid</meta:user-defined>
    <meta:user-defined meta:name="OVERHEIDop.referentienummer">411657</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HX 15</meta:user-defined>
    <meta:user-defined meta:name="OVERHEIDop.woonplaats">Leidschendam</meta:user-defined>
    <meta:user-defined meta:name="OVERHEIDop.straatnaam">Bovenme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92675 456248</meta:user-defined>
    <meta:user-defined meta:name="OVERHEIDop.versieInformatie"/>
  </office:meta>
</office:document-meta>
</file>