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9, 5211 HA, ’s-Hertogenbosch, woonhuis met voormalige smederij ombouwen tot woonhuis met kantoor aan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orisstraat 9, 5211 HA, ’s-Hertogenbosch, woonhuis met voormalige smederij ombouwen tot woonhuis met kantoor aan huis, bouwen, gemeentelijke/provinciale monumenten, WB00042857,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5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risstraat 9, 5211 HA, ’s-Hertogenbosch, woonhuis met voormalige smederij ombouwen tot woonhuis met kantoor aan hui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55</meta:user-defined>
    <meta:user-defined meta:name="OVERHEIDop.GmbID/DC.identifier">gmb-2018-163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A 9</meta:user-defined>
    <meta:user-defined meta:name="OVERHEIDop.woonplaats">'s-Hertogenbosch</meta:user-defined>
    <meta:user-defined meta:name="OVERHEIDop.straatnaam">Sint J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5 410859</meta:user-defined>
    <meta:user-defined meta:name="OVERHEIDop.versieInformatie"/>
  </office:meta>
</office:document-meta>
</file>