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1, 5236 AT, ’s-Hertogenbosch, het kappen van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oosdijstraat 1, 5236 AT, ’s-Hertogenbosch, het kappen van bomen, kappen, WB00043464, 1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5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osdijstraat 1, 5236 AT, ’s-Hertogenbosch, het kappen van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52</meta:user-defined>
    <meta:user-defined meta:name="OVERHEIDop.GmbID/DC.identifier">gmb-2018-163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T 1</meta:user-defined>
    <meta:user-defined meta:name="OVERHEIDop.woonplaats">'s-Hertogenbosch</meta:user-defined>
    <meta:user-defined meta:name="OVERHEIDop.straatnaam">Proosdij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06 415665</meta:user-defined>
    <meta:user-defined meta:name="OVERHEIDop.versieInformatie"/>
  </office:meta>
</office:document-meta>
</file>