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kansspelautomaatvergunning, Eetcafé Korha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Eetcafé Korhan in Made op grond van artikel 30c van de Wet op de Kansspelen een vergunning is verleend voor het aanwezig hebben van 2 kansspelautomaten:</text:p>
            <text:p text:style-name="common-al">in de horeca-inrichting: Eetcafé Korhan</text:p>
            <text:p text:style-name="common-al">adres: Den Deel 5, 4921 JH MADE </text:p>
            <text:p text:style-name="common-al">periode: 1 januari 2018 t/m 31 december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3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kansspelautomaatvergunning, Eetcafé Korha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35</meta:user-defined>
    <meta:user-defined meta:name="OVERHEIDop.GmbID/DC.identifier">gmb-2018-163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H 5</meta:user-defined>
    <meta:user-defined meta:name="OVERHEIDop.woonplaats">Made</meta:user-defined>
    <meta:user-defined meta:name="OVERHEIDop.straatnaam">Den De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87 409881</meta:user-defined>
    <meta:user-defined meta:name="OVERHEIDop.versieInformatie"/>
  </office:meta>
</office:document-meta>
</file>