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sephstraat 18, 5211 NJ, ’s-Hertogenbosch, aanvragen van een gebruiksvergunning t.b.v. repetitielocatie/dansstudio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int Josephstraat 18, 5211 NJ, ’s-Hertogenbosch, aanvragen van een gebruiksvergunning t.b.v. repetitielocatie/dansstudio, brandveilig gebruik, WB00043457, 19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349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49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49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Josephstraat 18, 5211 NJ, ’s-Hertogenbosch, aanvragen van een gebruiksvergunning t.b.v. repetitielocatie/dansstudio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349</meta:user-defined>
    <meta:user-defined meta:name="OVERHEIDop.GmbID/DC.identifier">gmb-2018-1633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NH 9</meta:user-defined>
    <meta:user-defined meta:name="OVERHEIDop.woonplaats">'s-Hertogenbosch</meta:user-defined>
    <meta:user-defined meta:name="OVERHEIDop.straatnaam">Sint Joseph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20 411189</meta:user-defined>
    <meta:user-defined meta:name="OVERHEIDop.versieInformatie"/>
  </office:meta>
</office:document-meta>
</file>